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7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  <style:text-properties style:font-name="Arial" style:font-name-complex="Arial"/>
    </style:style>
    <style:style style:name="P18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  <style:text-properties style:font-name="Arial" style:font-name-complex="Arial"/>
    </style:style>
    <style:style style:name="P19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  <style:text-properties style:font-name="Arial" style:font-name-complex="Arial"/>
    </style:style>
    <style:style style:name="P20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  <style:text-properties style:font-name="Arial" style:font-name-complex="Arial"/>
    </style:style>
    <style:style style:name="P21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  <style:text-properties style:font-name="Arial" style:font-name-complex="Arial"/>
    </style:style>
    <style:style style:name="P40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left="3.4416in" fo:text-indent="-3.1916in">
        <style:tab-stops>
          <style:tab-stop style:type="left" style:position="-1.6916in"/>
          <style:tab-stop style:type="left" style:position="1.0583in"/>
        </style:tab-stops>
      </style:paragraph-properties>
      <style:text-properties style:font-name="Arial" style:font-name-complex="Arial"/>
    </style:style>
    <style:style style:name="P43" style:parent-style-name="Standard" style:family="paragraph">
      <style:paragraph-properties fo:margin-left="3.4416in" fo:text-indent="-3.1916in">
        <style:tab-stops>
          <style:tab-stop style:type="left" style:position="-1.6916in"/>
          <style:tab-stop style:type="left" style:position="1.0583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 fo:margin-left="3.4416in" fo:text-indent="-3.1916in">
        <style:tab-stops>
          <style:tab-stop style:type="left" style:position="-1.6916in"/>
          <style:tab-stop style:type="left" style:position="1.0583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 fo:margin-left="3.4416in" fo:text-indent="-3.1916in">
        <style:tab-stops>
          <style:tab-stop style:type="left" style:position="-1.6916in"/>
          <style:tab-stop style:type="left" style:position="1.0583in"/>
        </style:tab-stops>
      </style:paragraph-properties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Sovolusky</text:p>
      <text:p text:style-name="P2">Obecní úřad Sovolusky</text:p>
      <text:p text:style-name="P3"/>
      <text:p text:style-name="P4"/>
      <text:p text:style-name="P5">INFORMACE</text:p>
      <text:p text:style-name="P6"/>
      <text:p text:style-name="P7">Obecní úřad Sovolusky v souladu s ustanovením § 93 odst. 1 zákona č. 128/2000 Sb., o obcích (obecní zřízení), v platném znění, informuje o konání veřejného zasedání Zastupitelstva obce Sovolusky.</text:p>
      <text:p text:style-name="P8"/>
      <text:p text:style-name="P9">Místo konání:<text:tab/>Obec Sovolusky, zasedací místnost Obecního úřadu Sovolusky,</text:p>
      <text:p text:style-name="P10"><text:tab/>Sovolusky 35</text:p>
      <text:p text:style-name="P11"/>
      <text:p text:style-name="P12">Doba konání:<text:tab/>30.12.2025<text:s/>od 18.00 hodin</text:p>
      <text:p text:style-name="P13"/>
      <text:p text:style-name="P14"/>
      <text:p text:style-name="P15">Navržený program:</text:p>
      <text:p text:style-name="P16"/>
      <text:list text:style-name="WW8Num1">
        <text:list-item text:start-value="1">
          <text:p text:style-name="P17">Zahájení</text:p>
        </text:list-item>
        <text:list-item>
          <text:p text:style-name="P18">Zvolení zapisovatele zápisu</text:p>
        </text:list-item>
        <text:list-item>
          <text:p text:style-name="P19">Zvolení ověřovatelů zápisu</text:p>
        </text:list-item>
        <text:list-item>
          <text:p text:style-name="P20">Schválení programu zasedání</text:p>
        </text:list-item>
        <text:list-item>
          <text:p text:style-name="P21"><text:span text:style-name="T22">Schválení Návrhu rozpočtu obce na rok 2025</text:span></text:p>
        </text:list-item>
        <text:list-item>
          <text:p text:style-name="P23"><text:span text:style-name="T24">Schválení Odpisového plánu obce Sovolusky</text:span></text:p>
        </text:list-item>
        <text:list-item>
          <text:p text:style-name="P25"><text:span text:style-name="T26">Schválení termínu inventur za rok 2024</text:span></text:p>
        </text:list-item>
        <text:list-item>
          <text:p text:style-name="P27"><text:span text:style-name="T28">Stanovení Plánu účetních odpisů</text:span></text:p>
        </text:list-item>
        <text:list-item>
          <text:p text:style-name="P29"><text:span text:style-name="T30">Stanovení termínu provedení kontroly finančního a kontrolního výboru</text:span></text:p>
        </text:list-item>
        <text:list-item>
          <text:p text:style-name="P31"><text:span text:style-name="T32">Dotace pro malé prodejny z POV Pardubického kraje</text:span></text:p>
        </text:list-item>
        <text:list-item>
          <text:p text:style-name="P33"><text:span text:style-name="T34">Smlouva GDPR</text:span></text:p>
        </text:list-item>
        <text:list-item>
          <text:p text:style-name="P35"><text:span text:style-name="T36">Schválení smlouvy o provedení práce v oblasti požární ochrany<text:s/></text:span></text:p>
        </text:list-item>
        <text:list-item>
          <text:p text:style-name="P37"><text:span text:style-name="T38">Schválení smluv o provedení práce – Účetnictví obce Sovolusky</text:span></text:p>
        </text:list-item>
        <text:list-item>
          <text:p text:style-name="P39">Různé</text:p>
        </text:list-item>
        <text:list-item>
          <text:p text:style-name="P40">Závěr</text:p>
        </text:list-item>
      </text:list>
      <text:p text:style-name="P41"/>
      <text:p text:style-name="P42">V Sovoluskách dne<text:s/>19.12.2025<text:tab/><text:tab/><text:s/>Lenka Ille Šporková<text:s/></text:p>
      <text:p text:style-name="P43"><text:tab/><text:tab/><text:tab/><text:s text:c="3"/>starostka obce</text:p>
      <text:p text:style-name="P44">vyvěšeno: 19.12.2025</text:p>
      <text:p text:style-name="P45"><text:span text:style-name="T46">Sejmuto: 30.12.202</text:span><text:span text:style-name="T47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Sovolusky</dc:title>
    <meta:initial-creator>Obecní úřad</meta:initial-creator>
    <dc:creator>Kryštof Ille</dc:creator>
    <meta:creation-date>2026-01-05T10:03:00Z</meta:creation-date>
    <dc:date>2026-01-05T10:03:00Z</dc:date>
    <meta:print-date>2024-12-18T13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8" meta:character-count="1026" meta:row-count="7" meta:non-whitespace-character-count="880"/>
  </office:meta>
</office:document-meta>
</file>